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paragraph-rsid="0012b3ba" style:font-size-asian="15pt" style:font-weight-asian="bold" style:font-size-complex="15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2pt" fo:font-weight="normal" officeooo:paragraph-rsid="0012b3b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officeooo:rsid="0017c8cc" officeooo:paragraph-rsid="0017c8cc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paragraph-rsid="0012b3ba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paragraph-rsid="0014af0b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style="normal" fo:font-weight="normal" officeooo:paragraph-rsid="0012b3ba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color="#000000" style:font-name="Liberation Serif" fo:font-size="12pt" style:text-underline-style="none" fo:font-weight="normal" officeooo:paragraph-rsid="0014af0b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Liberation Serif" fo:font-size="12pt" style:text-underline-style="none" fo:font-weight="normal" officeooo:paragraph-rsid="0014af0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paragraph-rsid="0012b3ba" style:font-size-asian="15pt" style:font-weight-asian="bold" style:font-size-complex="15pt" style:font-weight-complex="bold"/>
    </style:style>
    <style:style style:name="T1" style:family="text">
      <style:text-properties officeooo:rsid="000de8ed"/>
    </style:style>
    <style:style style:name="T2" style:family="text">
      <style:text-properties officeooo:rsid="000d1bf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de8ed" style:font-style-asian="normal" style:font-style-complex="normal"/>
    </style:style>
    <style:style style:name="T6" style:family="text">
      <style:text-properties fo:font-style="normal" officeooo:rsid="000d1bf9" style:font-style-asian="normal" style:font-style-complex="normal"/>
    </style:style>
    <style:style style:name="T7" style:family="text">
      <style:text-properties fo:font-style="normal" officeooo:rsid="00169377" style:font-style-asian="normal" style:font-style-complex="normal"/>
    </style:style>
    <style:style style:name="T8" style:family="text">
      <style:text-properties officeooo:rsid="0012b3ba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officeooo:rsid="0014af0b" style:font-name-complex="Times New Roman"/>
    </style:style>
    <style:style style:name="T11" style:family="text">
      <style:text-properties officeooo:rsid="0017c8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Beata Lach</text:p>
      <text:p text:style-name="P3">Joanna Grzymek</text:p>
      <text:p text:style-name="P1"/>
      <text:p text:style-name="P1">Zasady Oceniania z <text:span text:style-name="T11">MATEMATYKI</text:span></text:p>
      <text:list xml:id="list832329108" text:style-name="L1">
        <text:list-item>
          <text:p text:style-name="P2">Na lekcjach <text:span text:style-name="T1">można otrzymać oceny</text:span> za: odpowiedzi ustne, prace pisemne (np. testy, sprawdziany, kartkówki, karty pracy); ćwiczenia wykonywane samodzielne lub w grupie na zajęciach, prace projektowe (dodatkowe), aktywność, <text:span text:style-name="T1">prace na lekcji</text:span> oraz za szczególne osiągnięcia, udział w konkursach, zeszyt przedmiotowy/ćwiczeń.</text:p>
        </text:list-item>
        <text:list-item>
          <text:p text:style-name="P2">Za pracę pisemną <text:s/>otrzym<text:span text:style-name="T1">uje</text:span> punkty, które zostaną przeliczone na ocenę według szkolnej skali oceniania:</text:p>
          <text:p text:style-name="P4">0-30% punktów <text:s text:c="85"/>niedostateczny<text:line-break/>31-50% punktów <text:s text:c="83"/>dopuszczający <text:line-break/>51-75% punktów <text:s text:c="83"/>dostateczny <text:line-break/>76-90% punktów <text:s text:c="83"/>dobry<text:line-break/>91-99% punktów <text:s text:c="83"/>bardzo dobry<text:line-break/>100% punktów <text:s text:c="87"/>celujący</text:p>
          <text:p text:style-name="P4"/>
        </text:list-item>
        <text:list-item>
          <text:p text:style-name="P2">W ciągu każdego półrocza <text:span text:style-name="T2">uczeń </text:span>ma prawo zgłosić dwa razy z matematyki, jeden raz z<text:span text:style-name="T3"> </text:span>biologii, geografii, chemii, fizyki, techniki i informatyki, <text:span text:style-name="T3"><text:s/></text:span>bez negatywnych skutków nieprzygotowanie do lekcji (np). </text:p>
          <text:p text:style-name="P2">Uwaga: nie przygotowanie do zajęć należy zgłosić przed rozpoczęciem lekcji,<text:span text:style-name="T3"> </text:span>nie można zgłosić nieprzygotowania do zapowiedzianych prac. </text:p>
        </text:list-item>
        <text:list-item>
          <text:p text:style-name="P6">Test, sprawdzian obejmujący większą ilość materiału (np. dział) – zapowiadany będzie przynajmniej tydzień wcześniej, zapisany również w terminarzu. </text:p>
        </text:list-item>
        <text:list-item>
          <text:p text:style-name="P6">Kartkówki, z zakresu najwyżej trzech ostatnich lekcji nie muszą być zapowiadane.</text:p>
        </text:list-item>
        <text:list-item>
          <text:p text:style-name="P6">W przypadku nieobecności w szkole trwającej dwa tygodnie lub dłużej – może poprosić nauczyciela o dłuższy termin nadrobienia zaległości.</text:p>
        </text:list-item>
        <text:list-item>
          <text:p text:style-name="P6">Nie dokonuje się także oceny ucznia w uzasadnionych, trudnych sytuacjach losowych pod warunkiem, że uczeń lub rodzic poinformuje o tym nauczyciela,</text:p>
        </text:list-item>
        <text:list-item>
          <text:p text:style-name="P2"><text:span text:style-name="T5">Uczeń ma</text:span><text:span text:style-name="T4"> prawo do poprawy oceny w terminie do dwóch tygodni od daty jej otrzymania, wpisu do dziennika.</text:span></text:p>
        </text:list-item>
        <text:list-item>
          <text:p text:style-name="P2"><text:span text:style-name="T4">Sprawdzian</text:span><text:span text:style-name="T6">y są ob</text:span><text:span text:style-name="T7">o</text:span><text:span text:style-name="T4">wiązkow</text:span><text:span text:style-name="T6">e</text:span><text:span text:style-name="T4">, poprzedzony lekcją powtórzeniową, do której uczeń powinien się przygotować.</text:span></text:p>
        </text:list-item>
        <text:list-item>
          <text:p text:style-name="P2"><text:span text:style-name="T4">W razie nieobecności na teście, </text:span><text:span text:style-name="T6">sprawdzianie</text:span><text:span text:style-name="T4"> lub kartkówce – </text:span><text:span text:style-name="T6">uczeń jest </text:span><text:span text:style-name="T4">zobowiązany napisać go w przeciągu dwóch tygodni.</text:span></text:p>
        </text:list-item>
        <text:list-item>
          <text:p text:style-name="P6">Wymagania na poszczególne oceny dostępne są na stronie internetowej szkoły.</text:p>
        </text:list-item>
        <text:list-item>
          <text:p text:style-name="P4">Przy wystawieniu oceny śródrocznej i rocznej, uwzględniane są wszystkie stopnie zapisane w dzienniku, ale nie jest ona średnią arytmetyczną ocen cząstkowych. </text:p>
        </text:list-item>
        <text:list-item>
          <text:p text:style-name="P5">Uczeń, który otrzymał ocenę niedostateczną na półrocze zalicza przedmiot indywidualnie, do opanowania minimum p<text:span text:style-name="T8">o</text:span>dstawy programowej.</text:p>
        </text:list-item>
        <text:list-item>
          <text:p text:style-name="P7">Oceny uzyskane przez uczniów podczas diagnoz nie mają wpływu na ocenę semestralną i roczną.</text:p>
        </text:list-item>
        <text:list-item>
          <text:p text:style-name="P7">Uczeń może uzupełnić braki w wiedzy i umiejętnościach, biorąc udział w zajęciach wyrównawczych lub drogą indywidualnych konsultacji z nauczycielem.</text:p>
        </text:list-item>
        <text:list-item>
          <text:p text:style-name="P8"><text:span text:style-name="T9">Przedmiotowe zasady oceniania </text:span><text:span text:style-name="T10">są </text:span><text:span text:style-name="T9">zgodne z podstawą programową oraz obowiązującymi w szkole wewnątrzszkolnymi zasadami oceniania.</text:span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2T06:03:43.214000000</meta:creation-date>
    <dc:date>2024-10-08T06:18:29.688000000</dc:date>
    <meta:editing-duration>PT15M46S</meta:editing-duration>
    <meta:editing-cycles>4</meta:editing-cycles>
    <meta:generator>LibreOffice/6.1.1.2$Windows_X86_64 LibreOffice_project/5d19a1bfa650b796764388cd8b33a5af1f5baa1b</meta:generator>
    <meta:print-date>2024-10-08T06:14:13.219000000</meta:print-date>
    <meta:document-statistic meta:table-count="0" meta:image-count="0" meta:object-count="0" meta:page-count="1" meta:paragraph-count="21" meta:word-count="351" meta:character-count="3080" meta:non-whitespace-character-count="2250"/>
  </office:meta>
</office:document-meta>
</file>